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190000011353DC2FD8E5D441D7.png" manifest:media-type="image/png"/>
  <manifest:file-entry manifest:full-path="Pictures/10022C0C00089CDC00014DE682172DBD3DCC18AD.wmf" manifest:media-type="image/x-wm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F" svg:font-family="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elle2" style:family="table">
      <style:table-properties style:width="15.984cm" fo:margin-left="0.009cm" fo:margin-top="0cm" fo:margin-bottom="0cm" table:align="left" style:writing-mode="lr-tb"/>
    </style:style>
    <style:style style:name="Tabelle2.A" style:family="table-column">
      <style:table-column-properties style:column-width="6.241cm"/>
    </style:style>
    <style:style style:name="Tabelle2.B" style:family="table-column">
      <style:table-column-properties style:column-width="9.742cm"/>
    </style:style>
    <style:style style:name="Tabelle2.1" style:family="table-row">
      <style:table-row-properties style:min-row-height="1cm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" style:family="table">
      <style:table-properties style:width="15.984cm" fo:margin-left="0.009cm" fo:margin-top="0cm" fo:margin-bottom="0cm" fo:break-before="page" table:align="left" style:writing-mode="lr-tb"/>
    </style:style>
    <style:style style:name="Tabelle3.A" style:family="table-column">
      <style:table-column-properties style:column-width="6.241cm"/>
    </style:style>
    <style:style style:name="Tabelle3.B" style:family="table-column">
      <style:table-column-properties style:column-width="9.74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4" style:family="table">
      <style:table-properties style:width="15.984cm" fo:margin-left="0.009cm" fo:margin-top="0cm" fo:margin-bottom="0cm" table:align="left" style:writing-mode="lr-tb"/>
    </style:style>
    <style:style style:name="Tabelle4.A" style:family="table-column">
      <style:table-column-properties style:column-width="7.992cm"/>
    </style:style>
    <style:style style:name="Tabelle4.B" style:family="table-column">
      <style:table-column-properties style:column-width="7.99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5" style:family="table">
      <style:table-properties style:width="15.984cm" fo:margin-left="0.009cm" fo:margin-top="0cm" fo:margin-bottom="0cm" table:align="left" style:writing-mode="lr-tb"/>
    </style:style>
    <style:style style:name="Tabelle5.A" style:family="table-column">
      <style:table-column-properties style:column-width="7.992cm"/>
    </style:style>
    <style:style style:name="Tabelle5.B" style:family="table-column">
      <style:table-column-properties style:column-width="7.99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5.2" style:family="table-row">
      <style:table-row-properties style:min-row-height="2cm" fo:keep-together="auto"/>
    </style:style>
    <style:style style:name="Tabelle1" style:family="table">
      <style:table-properties style:width="6.532cm" fo:margin-top="0cm" fo:margin-bottom="0cm" table:align="right" style:writing-mode="lr-tb"/>
    </style:style>
    <style:style style:name="Tabelle1.A" style:family="table-column">
      <style:table-column-properties style:column-width="6.53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fo:language="de" fo:country="DE" style:letter-kerning="false" style:font-name-asian="Calibri1" style:language-asian="en" style:country-asian="US" style:language-complex="ar" style:country-complex="SA"/>
    </style:style>
    <style:style style:name="P4" style:family="paragraph" style:parent-style-name="List_20_Paragraph">
      <style:paragraph-properties fo:margin-left="0.635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language="de" fo:country="DE" style:letter-kerning="false" style:font-name-asian="Calibri1" style:language-asian="en" style:country-asian="US" style:language-complex="ar" style:country-complex="SA"/>
    </style:style>
    <style:style style:name="P5" style:family="paragraph" style:parent-style-name="List_20_Paragraph" style:list-style-name="WWNum3">
      <style:paragraph-properties fo:margin-top="0cm" fo:margin-bottom="0cm" style:contextual-spacing="true" fo:line-height="100%" fo:text-align="start" style:justify-single-word="false" fo:orphans="2" fo:widows="2"/>
      <style:text-properties fo:language="de" fo:country="DE" style:letter-kerning="false" style:font-name-asian="Calibri1" style:language-asian="en" style:country-asian="US" style:language-complex="ar" style:country-complex="SA"/>
    </style:style>
    <style:style style:name="P6" style:family="paragraph" style:parent-style-name="List_20_Paragraph">
      <style:paragraph-properties fo:margin-left="0.635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language="de" fo:country="DE" style:letter-kerning="false" style:language-asian="en" style:country-asian="US" style:language-complex="ar" style:country-complex="SA"/>
    </style:style>
    <style:style style:name="P7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de" fo:country="DE" fo:font-style="italic" style:letter-kerning="false" style:font-name-asian="Calibri1" style:font-size-asian="11pt" style:language-asian="en" style:country-asian="US" style:font-style-asian="italic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de" fo:country="DE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de" fo:country="DE" officeooo:rsid="0006773a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14" style:family="paragraph" style:parent-style-name="Standard">
      <style:text-properties style:font-name="Arial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de" fo:country="DE" style:letter-kerning="false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18" style:family="paragraph" style:parent-style-name="Standard">
      <style:paragraph-properties fo:margin-left="0.06cm" fo:margin-right="0.06cm" fo:margin-top="0.071cm" fo:margin-bottom="0cm" style:contextual-spacing="false" fo:line-height="100%" fo:text-indent="0cm" style:auto-text-indent="false" fo:padding="0cm" fo:border="non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margin-top="0.635cm" fo:margin-bottom="0.282cm" style:contextual-spacing="false"/>
    </style:style>
    <style:style style:name="T1" style:family="text">
      <style:text-properties style:font-name="Arial" fo:font-size="9pt" fo:font-style="italic" style:font-name-asian="Calibri1" style:font-size-asian="9pt" style:font-style-asian="italic" style:font-name-complex="Arial1" style:font-size-complex="9pt"/>
    </style:style>
    <style:style style:name="T2" style:family="text">
      <style:text-properties style:font-name="Arial" fo:font-size="9pt" fo:language="de" fo:country="DE" fo:font-style="italic" style:letter-kerning="false" style:font-name-asian="Calibri1" style:font-size-asian="9pt" style:language-asian="en" style:country-asian="US" style:font-style-asian="italic" style:font-name-complex="Arial1" style:font-size-complex="9pt" style:language-complex="ar" style:country-complex="SA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Calibri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name-asian="Calibri1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2" style:family="text">
      <style:text-properties style:font-name="MS Gothic" fo:font-size="12pt" style:font-name-asian="MS Gothic1" style:font-size-asian="12pt" style:font-name-complex="Arial1" style:font-size-complex="12pt"/>
    </style:style>
    <style:style style:name="T13" style:family="text">
      <style:text-properties style:font-name="MS Gothic" fo:font-size="12pt" officeooo:rsid="0006773a" style:font-name-asian="MS Gothic1" style:font-size-asian="12pt" style:font-name-complex="Arial1" style:font-size-complex="12pt"/>
    </style:style>
    <style:style style:name="T14" style:family="text">
      <style:text-properties officeooo:rsid="0006773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Rahmen2" text:anchor-type="paragraph" svg:y="0.519cm" svg:width="6.532cm" draw:z-index="6"><draw:text-box fo:min-height="0cm"><table:table table:name="Tabelle1" table:style-name="Tabelle1"><table:table-column table:style-name="Tabelle1.A"/><table:table-row table:style-name="Tabelle1.1"><table:table-cell table:style-name="Tabelle1.A1" office:value-type="string" table:protected="true"><text:p text:style-name="P15"><text:span text:style-name="T1">Ansprechpartner*innen:</text:span><text:span text:style-name="T1"/></text:p><text:p text:style-name="P15"><text:span text:style-name="T1">Inklusionsbüro des Schulamtes Wuppertal</text:span><text:span text:style-name="T1"/></text:p><text:p text:style-name="P15"><text:span text:style-name="T1">Alexanderstraße 18 </text:span><text:span text:style-name="T1"/></text:p><text:p text:style-name="P15"><text:span text:style-name="T1">42103 Wuppertal </text:span><text:span text:style-name="T1"/></text:p><text:p text:style-name="P15"><text:span text:style-name="T1">Tel: 0202 563 2401</text:span><text:span text:style-name="T1"/></text:p><text:p text:style-name="P17"><text:a xlink:type="simple" xlink:href="mailto:Regina.eberlein@stadt.wuppertal.de" text:style-name="Internet_20_link" text:visited-style-name="Visited_20_Internet_20_Link"><text:span text:style-name="Internet_20_link"><text:span text:style-name="T2">Regina.eberlein@stadt.wuppertal.de</text:span></text:span></text:a><text:span text:style-name="T1"/></text:p><text:p text:style-name="P17"><text:a xlink:type="simple" xlink:href="mailto:Antonia.fendel@stadt.wuppertal.de" text:style-name="Internet_20_link" text:visited-style-name="Visited_20_Internet_20_Link"><text:span text:style-name="Internet_20_link"><text:span text:style-name="T2">Antonia.fendel@stadt.wuppertal.de</text:span></text:span></text:a><text:span text:style-name="T1"/></text:p><text:p text:style-name="P11"/></table:table-cell></table:table-row></table:table></draw:text-box></draw:frame></text:p>
      <text:p text:style-name="P8"/>
      <text:p text:style-name="P8"/>
      <text:p text:style-name="P8"/>
      <text:p text:style-name="P8"/>
      <text:section text:style-name="Sect1" text:name="Bereich4" text:protected="true" text:protection-key="IyxgCal2aIuwfr8tJbv9ka1Jk7o=">
        <text:p text:style-name="P19"><text:span text:style-name="T3">Beratungsbogen zum Übergang Klasse 4 nach Klasse 5 zum Schuljahr 2024/2025</text:span><text:span text:style-name="T3"/></text:p>
      </text:section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 table:protected="true">
            <text:p text:style-name="P20"><text:span text:style-name="T8">Schule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Name und Vorname des Kindes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Geburtsdatum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Anschrift</text:span><text:span text:style-name="T8"/></text:p>
            <text:p text:style-name="P20"><text:span text:style-name="T8">(Straße, Hausnummer, PLZ, Wohnort)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Telefonnummer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Im aktuellen Schuljahr besteht ein sonderpädagogischer Unterstützungsbedarf in den folgenden Förderschwerpunkten/</text:span><text:span text:style-name="T8"/></text:p>
            <text:p text:style-name="P20"><text:span text:style-name="T8">Datum des Bescheides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Autismusspektrumsstörung/</text:span><text:span text:style-name="T8"/></text:p>
            <text:p text:style-name="P20"><text:span text:style-name="T8">Datum des Bescheides</text:span><text:span text:style-name="T8"/></text:p>
          </table:table-cell>
          <table:table-cell table:style-name="Tabelle2.A1" office:value-type="string" table:protected="true">
            <text:p text:style-name="P15"><loext:content-control loext:checkbox="true" loext:checked-state="☒" loext:unchecked-state="☐" loext:id="-985472261"><text:span text:style-name="T12">☐</text:span></loext:content-control><text:span text:style-name="T6">Ja <text:s text:c="8"/></text:span><loext:content-control loext:checkbox="true" loext:checked-state="☒" loext:unchecked-state="☐" loext:id="435017913"><text:span text:style-name="T12">☐</text:span></loext:content-control><text:span text:style-name="T6">Nein</text:span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Schulformempfehlung (nur bei zielgleicher Förderung)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Name und Vorname der Mutter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ggf. abweichende Anschrift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Name und Vorname des Vaters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ggf. abweichende Anschrift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Geschwisterkinder an weiterführenden Schulen (Namen und Schulen)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  <table:table-row table:style-name="Tabelle2.1">
          <table:table-cell table:style-name="Tabelle2.A1" office:value-type="string" table:protected="true">
            <text:p text:style-name="P20"><text:span text:style-name="T8">Es wird eine gemeinsame Beschulung der Geschwisterkinder gewünscht</text:span><text:span text:style-name="T8"/></text:p>
          </table:table-cell>
          <table:table-cell table:style-name="Tabelle2.A1" office:value-type="string">
            <text:p text:style-name="P20"><text:text-input text:description=""> </text:text-input><text:span text:style-name="T5"/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rows-spanned="4" office:value-type="string" table:protected="true">
            <text:p text:style-name="P20"><text:span text:style-name="T8">Für die Schulwahl wichtige Hinweise</text:span><text:span text:style-name="T8"/></text:p>
          </table:table-cell>
          <table:table-cell table:style-name="Tabelle3.B1" office:value-type="string" table:protected="true">
            <text:list xml:id="list3165901898" text:style-name="WWNum1">
              <text:list-item>
                <text:p text:style-name="P3"><text:span text:style-name="T5">Es wird eine Inklusionshilfe benötigt. </text:span><text:span text:style-name="T5"/></text:p>
              </text:list-item>
            </text:list>
            <text:p text:style-name="P6"><loext:content-control loext:checkbox="true" loext:checked-state="☒" loext:unchecked-state="☐" loext:id="1367411044"><text:span text:style-name="T12">☐</text:span></loext:content-control><text:span text:style-name="T6">Ja </text:span><loext:content-control loext:checkbox="true" loext:checked-state="☒" loext:unchecked-state="☐" loext:id="-2069495935"><text:span text:style-name="T12">☐</text:span></loext:content-control><text:span text:style-name="T6">Nein</text:span><text:span text:style-name="T5"/></text:p>
            <text:p text:style-name="P4"><text:span text:style-name="T9">Falls Ja: Abgebende Schule beantragt Inklusionshilfe für 24/25</text:span><text:span text:style-name="T5"/></text:p>
          </table:table-cell>
        </table:table-row>
        <table:table-row table:style-name="Tabelle3.1">
          <table:covered-table-cell table:style-name="Tabelle3.A2"/>
          <table:table-cell table:style-name="Tabelle3.B2" office:value-type="string" table:protected="true">
            <text:list xml:id="list115010955855615" text:continue-numbering="true" text:style-name="WWNum1">
              <text:list-item>
                <text:p text:style-name="P3"><text:span text:style-name="T5">Hilfsmittel werden benötigt (bitte nennen)</text:span><text:span text:style-name="T5"/></text:p>
              </text:list-item>
            </text:list>
            <text:p text:style-name="P6"><loext:content-control loext:checkbox="true" loext:checked-state="☒" loext:unchecked-state="☐" loext:id="1902476539"><text:span text:style-name="T12">☐</text:span></loext:content-control><text:span text:style-name="T6">Ja </text:span><loext:content-control loext:checkbox="true" loext:checked-state="☒" loext:unchecked-state="☐" loext:id="-108135004"><text:span text:style-name="T12">☐</text:span></loext:content-control><text:span text:style-name="T6">Nein</text:span><text:span text:style-name="T5"/></text:p>
            <text:p text:style-name="P20"><text:text-input text:description=""> </text:text-input><loext:content-control loext:showing-place-holder="true"><text:s/><text:span text:style-name="T14"/></loext:content-control><loext:content-control loext:showing-place-holder="true"><text:span text:style-name="T14"><text:s/></text:span></loext:content-control><loext:content-control loext:showing-place-holder="true"><text:span text:style-name="T14">Click here to enter text</text:span></loext:content-control><text:span text:style-name="T5"/></text:p>
          </table:table-cell>
        </table:table-row>
        <table:table-row table:style-name="Tabelle3.1">
          <table:covered-table-cell table:style-name="Tabelle3.A3"/>
          <table:table-cell table:style-name="Tabelle3.B3" office:value-type="string" table:protected="true">
            <text:list xml:id="list115011542269372" text:continue-numbering="true" text:style-name="WWNum1">
              <text:list-item>
                <text:p text:style-name="P3"><text:span text:style-name="T5">Besondere Wohn- und Lebenssituationen (bitte erläutern)</text:span><text:span text:style-name="T5"/></text:p>
              </text:list-item>
            </text:list>
            <text:p text:style-name="P20"><text:text-input text:description=""> </text:text-input><loext:content-control loext:showing-place-holder="true"><text:span text:style-name="T14">Click here to enter text</text:span></loext:content-control><text:span text:style-name="T5"/></text:p>
          </table:table-cell>
        </table:table-row>
        <table:table-row table:style-name="Tabelle3.1">
          <table:covered-table-cell table:style-name="Tabelle3.A4"/>
          <table:table-cell table:style-name="Tabelle3.B4" office:value-type="string" table:protected="true">
            <text:list xml:id="list115010540582111" text:continue-numbering="true" text:style-name="WWNum1">
              <text:list-item>
                <text:p text:style-name="P3"><text:span text:style-name="T5">Sonstiges</text:span><text:span text:style-name="T5"/></text:p>
              </text:list-item>
            </text:list>
            <text:p text:style-name="P20"><text:text-input text:description=""></text:text-input><text:span text:style-name="T5"/></text:p>
            <text:p text:style-name="P13"><loext:content-control loext:showing-place-holder="true">Click here to enter text</loext:content-control></text:p>
          </table:table-cell>
        </table:table-row>
      </table:table>
      <text:p text:style-name="P10"/>
      <text:section text:style-name="Sect1" text:name="Bereich1" text:protected="true" text:protection-key="IyxgCal2aIuwfr8tJbv9ka1Jk7o=">
        <text:p text:style-name="Standard"><text:span text:style-name="T5">Wenn für das Kind am Ende der Klasse 4 weiterhin ein sonderpädagogischer Unterstützungsbedarf besteht, wünschen wir, die Erziehungsberechtigten, für unser Kind folgende weitere Beschulung:</text:span><text:span text:style-name="T5"/></text:p>
        <text:p text:style-name="Standard"><text:span text:style-name="T5">Schulortwunsch bei </text:span><text:span text:style-name="T3">zieldifferenter Förderung</text:span><text:span text:style-name="T5"> (nur Förderschwerpunkt Lernen und Geistige Entwicklung):</text:span><text:span text:style-name="T5"/></text:p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P15"><loext:content-control loext:checkbox="true" loext:checked-state="☒" loext:unchecked-state="☐" loext:id="959851154"><text:span text:style-name="T13">☐</text:span><text:span text:style-name="T12"/></loext:content-control><text:span text:style-name="T6">Schule des Gemeinsamen Lernens</text:span><text:span text:style-name="T5"/></text:p>
            </table:table-cell>
            <table:table-cell table:style-name="Tabelle4.A1" office:value-type="string">
              <text:p text:style-name="P15"><loext:content-control loext:checkbox="true" loext:checked-state="☒" loext:unchecked-state="☐" loext:id="2061128726"><text:span text:style-name="T12">☐</text:span></loext:content-control><text:span text:style-name="T6">Förderschule</text:span><text:span text:style-name="T5"/></text:p>
            </table:table-cell>
          </table:table-row>
        </table:table>
        <text:p text:style-name="P23"><text:span text:style-name="T5">Wunschschule:_______________________________________________________</text:span><text:span text:style-name="T5"/></text:p>
        <text:p text:style-name="Standard"><text:span text:style-name="T5">Schulformwunsch bei </text:span><text:span text:style-name="T3">zielgleicher Förderung</text:span><text:span text:style-name="T5"> je nach Schulformempfehlung </text:span><text:span text:style-name="T7">bitte zwei verschiedene </text:span><text:span text:style-name="T5">Schulformen angeben (Hauptschule, Realschule, Gymnasium, Gesamtschule)</text:span><text:span text:style-name="T5"/></text:p>
      </text:section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 table:protected="true">
            <text:p text:style-name="P15"><loext:content-control loext:checkbox="true" loext:checked-state="☒" loext:unchecked-state="☐" loext:id="-866991113"><text:span text:style-name="T12">☐</text:span></loext:content-control><text:span text:style-name="T6">Schule des Gemeinsamen Lernens</text:span><text:span text:style-name="T5"/></text:p>
          </table:table-cell>
          <table:table-cell table:style-name="Tabelle5.A1" office:value-type="string" table:protected="true">
            <text:p text:style-name="P15"><loext:content-control loext:checkbox="true" loext:checked-state="☒" loext:unchecked-state="☐" loext:id="1122585135"><text:span text:style-name="T12">☐</text:span></loext:content-control><text:span text:style-name="T6">Förderschule</text:span><text:span text:style-name="T5"/></text:p>
          </table:table-cell>
        </table:table-row>
        <table:table-row table:style-name="Tabelle5.2">
          <table:table-cell table:style-name="Tabelle5.A1" office:value-type="string" table:protected="true">
            <text:p text:style-name="P7"/>
            <text:list xml:id="list1935877113" text:style-name="WWNum3">
              <text:list-item>
                <text:p text:style-name="P5"><text:span text:style-name="T5">_______________________</text:span><text:span text:style-name="T5"/></text:p>
                <text:p text:style-name="P5"><text:span text:style-name="T5"/></text:p>
              </text:list-item>
              <text:list-item>
                <text:p text:style-name="P5"><text:span text:style-name="T5">_______________________</text:span><text:span text:style-name="T5"/></text:p>
              </text:list-item>
            </text:list>
          </table:table-cell>
          <table:table-cell table:style-name="Tabelle5.A1" office:value-type="string" table:protected="true">
            <text:p text:style-name="P12"/>
          </table:table-cell>
        </table:table-row>
      </table:table>
      <text:section text:style-name="Sect1" text:name="Bereich2" text:protected="true" text:protection-key="IyxgCal2aIuwfr8tJbv9ka1Jk7o=">
        <text:p text:style-name="P23"><text:span text:style-name="T5">Wunschschule:_______________________________________________________</text:span><text:span text:style-name="T5"/></text:p>
        <text:p text:style-name="P9"/>
        <text:p text:style-name="P22"><text:span text:style-name="T3">Im Rahmen der Beratung über die weitere Schullaufbahn unseres Kindes nach Klasse 4 wurden wir darüber informiert, dass kein Rechtsanspruch auf eine bestimmte Schule besteht.</text:span><text:span text:style-name="T3"/></text:p>
        <text:p text:style-name="Standard"><text:span text:style-name="T5">___________________________________________________________________</text:span><text:span text:style-name="T5"/></text:p>
        <text:p text:style-name="Standard"><text:span text:style-name="T9">Datum, Unterschriften der Erziehungsberechtigten*</text:span><text:span text:style-name="T9"/></text:p>
        <text:p text:style-name="P10"/>
        <text:p text:style-name="Standard"><text:span text:style-name="T5">___________________________________________________________________</text:span><text:span text:style-name="T5"/></text:p>
        <text:p text:style-name="Standard"><text:span text:style-name="T9">Datum, Unterschrift der sonderpädagogischen Lehrkraft</text:span><text:span text:style-name="T9"/></text:p>
        <text:p text:style-name="P10"/>
        <text:p text:style-name="Standard"><text:span text:style-name="T5">___________________________________________________________________</text:span><text:span text:style-name="T5"/></text:p>
        <text:p text:style-name="Standard"><text:span text:style-name="T9">Datum, Unterschrift der Klassenleitung</text:span><text:span text:style-name="T9"/></text:p>
        <text:p text:style-name="Standard"><text:span text:style-name="T10">*Bei gemeinsamer elterlicher Sorge genügt die Unterschrift einer erziehungsberechtigten Person. Diese verpflichtet sich mit ihrer Unterschrift zur Information der nicht anwesenden erziehungsberechtigten Person.</text:span><text:span text:style-name="T10"/></text:p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F" svg:font-family="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563c1" loext:opacity="100%" loext:theme-color="hlink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.06cm" fo:margin-right="0.06cm" fo:margin-top="0.071cm" fo:margin-bottom="0cm" style:contextual-spacing="false" fo:line-height="100%" fo:text-indent="0cm" style:auto-text-indent="false" fo:padding="0cm" fo:border="none">
        <style:tab-stops>
          <style:tab-stop style:position="2.501cm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text-properties style:font-name="Arial" style:font-name-complex="Arial1"/>
    </style:style>
    <style:style style:name="MT1" style:family="text">
      <style:text-properties style:font-name="Arial" fo:font-size="12pt" fo:font-weight="bold" style:font-name-asian="Calibri1" style:font-size-asian="12pt" style:font-weight-asian="bold" style:font-name-complex="Arial1" style:font-size-complex="12pt"/>
    </style:style>
    <style:style style:name="MT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M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Bereich3" text:protected="true" text:protection-key="IyxgCal2aIuwfr8tJbv9ka1Jk7o=">
          <text:p text:style-name="MP1"><draw:frame draw:style-name="Mfr1" draw:name="Rahmen1" text:anchor-type="paragraph" svg:x="1.764cm" svg:y="0.002cm" draw:z-index="1"><draw:text-box fo:min-height="0cm" fo:min-width="0.041cm"><text:p text:style-name="MP2"><draw:frame draw:style-name="Mfr2" draw:name="Grafik 2" text:anchor-type="as-char" svg:width="5.741cm" svg:height="0.9cm" draw:z-index="5"><draw:image xlink:href="Pictures/10022C0C00089CDC00014DE682172DBD3DCC18AD.wmf" xlink:type="simple" xlink:show="embed" xlink:actuate="onLoad" draw:mime-type="image/x-wmf"/><draw:image xlink:href="Pictures/10000001000007190000011353DC2FD8E5D441D7.png" xlink:type="simple" xlink:show="embed" xlink:actuate="onLoad" draw:mime-type="image/png"/></draw:frame><text:span text:style-name="MT1"/></text:p></draw:text-box></draw:frame><text:span text:style-name="MT2">Beratungsbogen zum Übergang Klasse 4 nach Klasse 5 zum Schuljahr 2024/2025</text:span><text:span text:style-name="MT2"/></text:p>
        </text:section>
      </style:header>
      <style:footer>
        <text:p text:style-name="MP3"><text:page-number text:select-page="current">3</text:page-number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berlein Regina</meta:initial-creator>
    <meta:editing-cycles>6</meta:editing-cycles>
    <meta:print-date>2023-08-17T10:45:00</meta:print-date>
    <meta:creation-date>2023-08-21T12:46:00</meta:creation-date>
    <dc:date>2023-08-22T11:50:09.430368252</dc:date>
    <meta:editing-duration>PT10M35S</meta:editing-duration>
    <meta:generator>Collabora_Office/22.05.9.3$Linux_X86_64 LibreOffice_project/0a6a0d78c881c967d52d8fd976eef3c2c79cf609</meta:generator>
    <meta:document-statistic meta:table-count="5" meta:image-count="1" meta:object-count="0" meta:page-count="3" meta:paragraph-count="73" meta:word-count="332" meta:character-count="2786" meta:non-whitespace-character-count="2501"/>
    <meta:user-defined meta:name="AppVersion">16.0000</meta:user-defined>
    <meta:user-defined meta:name="Company">Stadt Wuppertal</meta:user-defined>
    <meta:user-defined meta:name="dofficeID">{A4286BFB-963A-4ADD-B94E-F39515C04403}</meta:user-defined>
    <meta:template xlink:type="simple" xlink:actuate="onRequest" xlink:title="Normal.dotm" xlink:href=""/>
  </office:meta>
</office:document-meta>
</file>