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1900000113E149D7EA9CDEB943.png" manifest:media-type="image/png"/>
  <manifest:file-entry manifest:full-path="Pictures/10022C0C00089CDC00014DE682172DBD3DCC18AD.wmf" manifest:media-type="image/x-wm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Table2" style:family="table">
      <style:table-properties style:width="6.2931in" fo:margin-left="0.0035in" fo:margin-top="0in" fo:margin-bottom="0in" table:align="left" style:writing-mode="lr-tb"/>
    </style:style>
    <style:style style:name="Table2.A" style:family="table-column">
      <style:table-column-properties style:column-width="1.9653in"/>
    </style:style>
    <style:style style:name="Table2.B" style:family="table-column">
      <style:table-column-properties style:column-width="4.327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2965in" fo:margin-left="0in" fo:margin-top="0in" fo:margin-bottom="0in" table:align="left" style:writing-mode="lr-tb"/>
    </style:style>
    <style:style style:name="Table3.A" style:family="table-column">
      <style:table-column-properties style:column-width="1.9688in"/>
    </style:style>
    <style:style style:name="Table3.B" style:family="table-column">
      <style:table-column-properties style:column-width="4.327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" style:family="table">
      <style:table-properties style:width="2.5715in" fo:margin-top="0in" fo:margin-bottom="0in" table:align="right" style:writing-mode="lr-tb"/>
    </style:style>
    <style:style style:name="Table1.A" style:family="table-column">
      <style:table-column-properties style:column-width="2.5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2"/>
    <style:style style:name="P4" style:family="paragraph" style:parent-style-name="List_20_Paragraph">
      <style:text-properties style:font-name="Arial" style:font-name-complex="Arial1"/>
    </style:style>
    <style:style style:name="P5" style:family="paragraph" style:parent-style-name="List_20_Paragraph">
      <style:paragraph-properties fo:margin-left="0.25in" fo:margin-right="0in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List_20_Paragraph" style:list-style-name="WWNum5"/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Arial" fo:font-size="11pt" fo:language="de" fo:country="DE" fo:font-style="italic" style:letter-kerning="false" style:font-name-asian="Calibri2" style:font-size-asian="11pt" style:language-asian="en" style:country-asian="US" style:font-style-asian="italic" style:font-name-complex="Arial1" style:font-size-complex="11pt" style:language-complex="ar" style:country-complex="SA"/>
    </style:style>
    <style:style style:name="P10" style:family="paragraph" style:parent-style-name="Standard">
      <style:text-properties style:font-name="Arial" style:font-name-complex="Arial1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1"/>
    </style:style>
    <style:style style:name="P12" style:family="paragraph" style:parent-style-name="Standard">
      <style:text-properties style:font-name="Arial" style:font-name-complex="Arial1"/>
    </style:style>
    <style:style style:name="P1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</style:style>
    <style:style style:name="P15" style:family="paragraph" style:parent-style-name="Standard">
      <style:paragraph-properties fo:margin-left="0.0236in" fo:margin-right="0.0236in" fo:margin-top="0.028in" fo:margin-bottom="0in" style:contextual-spacing="false" fo:line-height="100%" fo:text-indent="0in" style:auto-text-indent="false" fo:padding="0in" fo:border="none">
        <style:tab-stops>
          <style:tab-stop style:position="0.9846in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font-size="11pt" fo:language="de" fo:country="D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text-properties officeooo:rsid="00093a8b"/>
    </style:style>
    <style:style style:name="P20" style:family="paragraph" style:parent-style-name="Standard">
      <style:paragraph-properties fo:break-before="page"/>
    </style:style>
    <style:style style:name="T1" style:family="text">
      <style:text-properties style:font-name="Arial" fo:font-size="9pt" fo:font-style="italic" style:font-name-asian="Calibri2" style:font-size-asian="9pt" style:font-style-asian="italic" style:font-name-complex="Arial1" style:font-size-complex="9pt"/>
    </style:style>
    <style:style style:name="T2" style:family="text">
      <style:text-properties style:font-name="Arial" fo:font-size="9pt" fo:language="de" fo:country="DE" fo:font-style="italic" style:letter-kerning="false" style:font-name-asian="Calibri2" style:font-size-asian="9pt" style:language-asian="en" style:country-asian="US" style:font-style-asian="italic" style:font-name-complex="Arial1" style:font-size-complex="9pt" style:language-complex="ar" style:country-complex="SA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093a8b" style:font-name-complex="Arial1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style:font-name-asian="Calibri2" style:font-size-asian="12pt" style:font-weight-asian="bold" style:font-name-complex="Arial1" style:font-size-complex="12pt"/>
    </style:style>
    <style:style style:name="T9" style:family="text">
      <style:text-properties style:font-name="Arial" fo:font-style="italic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MS Gothic" fo:font-weight="bold" style:font-name-asian="MS Gothic1" style:font-weight-asian="bold" style:font-name-complex="Arial1"/>
    </style:style>
    <style:style style:name="T12" style:family="text">
      <style:text-properties style:font-name="MS Gothic" style:font-name-asian="MS Gothic1" style:font-name-complex="Arial1"/>
    </style:style>
    <style:style style:name="T13" style:family="text">
      <style:text-properties officeooo:rsid="00093a8b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rame2" text:anchor-type="paragraph" svg:y="0.2354in" svg:width="2.5717in" draw:z-index="6"><draw:text-box fo:min-height="0in"><table:table table:name="Table1" table:style-name="Table1"><table:table-column table:style-name="Table1.A"/><table:table-row table:style-name="Table1.1"><table:table-cell table:style-name="Table1.A1" office:value-type="string" table:protected="true"><text:p text:style-name="P13"><text:span text:style-name="T1">Ansprechpartner*innen:</text:span><text:span text:style-name="T1"/></text:p><text:p text:style-name="P13"><text:span text:style-name="T1">Inklusionsbüro des Schulamtes Wuppertal</text:span><text:span text:style-name="T1"/></text:p><text:p text:style-name="P13"><text:span text:style-name="T1">Alexanderstraße 18 </text:span><text:span text:style-name="T1"/></text:p><text:p text:style-name="P13"><text:span text:style-name="T1">42103 Wuppertal </text:span><text:span text:style-name="T1"/></text:p><text:p text:style-name="P13"><text:span text:style-name="T1">Tel: 0202 563 2401</text:span><text:span text:style-name="T1"/></text:p><text:p text:style-name="P14"><text:a xlink:type="simple" xlink:href="mailto:Regina.eberlein@stadt.wuppertal.de" text:style-name="Internet_20_link" text:visited-style-name="Visited_20_Internet_20_Link"><text:span text:style-name="Internet_20_link"><text:span text:style-name="T2">Regina.eberlein@stadt.wuppertal.de</text:span></text:span></text:a><text:span text:style-name="T1"/></text:p><text:p text:style-name="P14"><text:a xlink:type="simple" xlink:href="mailto:Antonia.fendel@stadt.wuppertal.de" text:style-name="Internet_20_link" text:visited-style-name="Visited_20_Internet_20_Link"><text:span text:style-name="Internet_20_link"><text:span text:style-name="T2">Antonia.fendel@stadt.wuppertal.de</text:span></text:span></text:a><text:span text:style-name="T1"/></text:p><text:p text:style-name="P9"/></table:table-cell></table:table-row></table:table></draw:text-box></draw:frame></text:p>
      <text:p text:style-name="P8"/>
      <text:p text:style-name="P7"/>
      <text:p text:style-name="P7"/>
      <text:p text:style-name="P7"/>
      <text:section text:style-name="Sect1" text:name="Section1" text:protected="true" text:protection-key="IyxgCal2aIuwfr8tJbv9ka1Jk7o=">
        <text:p text:style-name="P16"><text:span text:style-name="T3">Ergänzungsbogen der Schule zum Übergang Klasse 4 nach Klasse 5 zum Schuljahr 2024/2025 </text:span><text:span text:style-name="T3"/></text:p>
        <text:p text:style-name="P16"><text:span text:style-name="T4">(nur zur internen Verwendung, bitte am PC ausfüllen)</text:span><text:span text:style-name="T4"/></text:p>
        <text:p text:style-name="Standard"><text:span text:style-name="T3">Datum: </text:span><loext:content-control loext:id="-1737236048"><text:span text:style-name="T4">Datum</text:span></loext:content-control><text:span text:style-name="T3"/></text:p>
        <text:p text:style-name="Standard"><text:span text:style-name="T3">Name, Vorname: </text:span><loext:content-control loext:id="-1857416666"><text:span text:style-name="T4">Name</text:span></loext:content-control><text:span text:style-name="T3"/></text:p>
        <text:p text:style-name="Standard"><text:span text:style-name="T3">Geburtsdatum: </text:span><loext:content-control loext:id="-2109030448"><text:span text:style-name="T4">Geburtsdatum</text:span></loext:content-control><text:span text:style-name="T3"/></text:p>
        <text:p text:style-name="P10"/>
        <text:list xml:id="list2588922661" text:style-name="WWNum2">
          <text:list-item>
            <text:p text:style-name="P3"><text:span text:style-name="T7">Leistungen in den Fächern im Vergleich zu den Kompetenzerwartungen der allgemeinen Schule und Perspektive des sonderpädagogischen Unterstützungsbedarfes</text:span><text:span text:style-name="T7"/></text:p>
          </text:list-item>
        </text:list>
        <text:p text:style-name="Standard"><text:span text:style-name="T4">Die Aussagen zum Leistungsstand und den Lern- und Entwicklungszielen können dem beiliegenden aktuellen Zeugnis und dem beiliegenden aktuellen Lern- und Entwicklungsplan entnommen werden.</text:span><text:span text:style-name="T4"/></text:p>
        <text:p text:style-name="Standard"><text:span text:style-name="T4">Eine perspektivische Aufhebung des sonderpädagogischen Unterstützungsbedarfes in den nächsten ein bis zwei Jahren ist aus Ihrer Sicht möglich: <text:s/></text:span><text:span text:style-name="T4"/></text:p>
        <text:p text:style-name="Standard"><loext:content-control loext:checkbox="true" loext:checked-state="☒" loext:unchecked-state="☐" loext:id="579954284"><text:span text:style-name="T11">☐</text:span></loext:content-control><text:span text:style-name="T4"> Ja</text:span><text:span text:style-name="T3"> </text:span><text:span text:style-name="T4"><text:s text:c="3"/></text:span><loext:content-control loext:checkbox="true" loext:checked-state="☒" loext:unchecked-state="☐" loext:id="997857897"><text:span text:style-name="T12">☐</text:span></loext:content-control><text:span text:style-name="T4"> Nein</text:span><text:span text:style-name="T4"/></text:p>
        <text:p text:style-name="Standard"><text:span text:style-name="T4">Es wird derzeit ein Nachteilsausgleich gewährt (bei ASS, ESE, HK, SQ, SE, KME, LRS):</text:span><text:span text:style-name="T4"/></text:p>
        <text:p text:style-name="Standard"><text:span text:style-name="T4"><text:s/></text:span><loext:content-control loext:checkbox="true" loext:checked-state="☒" loext:unchecked-state="☐" loext:id="-1972817949"><text:span text:style-name="T12">☐</text:span></loext:content-control><text:span text:style-name="T4">Ja <text:s text:c="2"/></text:span><loext:content-control loext:checkbox="true" loext:checked-state="☒" loext:unchecked-state="☐" loext:id="1789084427"><text:span text:style-name="T12">☐</text:span></loext:content-control><text:span text:style-name="T4">Nein</text:span><text:span text:style-name="T4"/></text:p>
        <text:p text:style-name="P10"/>
        <text:list xml:id="list113904291597293" text:continue-numbering="true" text:style-name="WWNum2">
          <text:list-item>
            <text:p text:style-name="P3"><text:span text:style-name="T7">Aussagen zu spezifischen Inhalten des Unterstützungsbedarfs</text:span><text:span text:style-name="T7"/></text:p>
          </text:list-item>
        </text:list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 table:protected="true">
              <text:p text:style-name="P17"><text:span text:style-name="T9">An dieser Stelle können Sie z.B. Aussagen zu folgenden Fragen machen:</text:span><text:span text:style-name="T9"/></text:p>
              <text:p text:style-name="P9"/>
              <text:p text:style-name="P17"><text:span text:style-name="T9">Welche Besonderheiten gibt es bei der sonderpädagogischen Förderung des Kindes?</text:span><text:span text:style-name="T9"/></text:p>
              <text:p text:style-name="P9"/>
              <text:p text:style-name="P17"><text:span text:style-name="T9">Welche Stolpersteine und/oder Gelingensbedingungen bestehen aus Ihrer Sicht im Hinblick auf die weitere Beschulung?</text:span><text:span text:style-name="T9"/></text:p>
              <text:p text:style-name="P9"/>
              <text:p text:style-name="P17"><text:span text:style-name="T9">Gibt es spezielle Rahmenbedingungen bei der sonderpädagogischen Förderung des Kindes an </text:span><text:soft-page-break/><text:span text:style-name="T9">Ihrer Schule?</text:span><text:span text:style-name="T9"/></text:p>
              <text:p text:style-name="P9"/>
              <text:p text:style-name="P17"><text:span text:style-name="T9">(Hier können Sie z.B. angeben:</text:span><text:span text:style-name="T9"/></text:p>
              <text:p text:style-name="P17"><text:span text:style-name="T9">Sonderreglungen, spezielle Absprachen, besondere räumliche Gegebenheiten, Akzeptanz von Hilfsmitteln, Orientierungsfähigkeiten des Kindes)</text:span><text:span text:style-name="T4"/></text:p>
            </table:table-cell>
            <table:table-cell table:style-name="Table2.A1" office:value-type="string">
              <text:p text:style-name="P17"><loext:content-control loext:plain-text="true" loext:id="1038241066"><text:span text:style-name="T4">Text</text:span></loext:content-control><text:span text:style-name="T4"/></text:p>
            </table:table-cell>
          </table:table-row>
        </table:table>
        <text:p text:style-name="P10"/>
        <text:p text:style-name="P4"/>
        <text:list xml:id="list113904774459042" text:continue-numbering="true" text:style-name="WWNum2">
          <text:list-item>
            <text:p text:style-name="P3"><text:span text:style-name="T7">Darstellung der Selbstständigkeit </text:span><text:span text:style-name="T7"/></text:p>
          </text:list-item>
        </text:list>
        <text:p text:style-name="P5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 table:protected="true">
              <text:p text:style-name="P17"><text:span text:style-name="T9">Bitte geben Sie an:</text:span><text:span text:style-name="T9"/></text:p>
              <text:p text:style-name="P17"><text:span text:style-name="T9">ob eine Bewältigung des Schulweges mit öffentlichen Verkehrsmitteln möglich wäre</text:span><text:span text:style-name="T9"/></text:p>
              <text:p text:style-name="P9"/>
              <text:p text:style-name="P17"><text:span text:style-name="T9">ob es einer besonderen Unterstützung bei der Körperhygiene und Pflege bedarf </text:span><text:span text:style-name="T9"/></text:p>
              <text:p text:style-name="P9"/>
            </table:table-cell>
            <table:table-cell table:style-name="Table3.A1" office:value-type="string">
              <text:p text:style-name="P18"><loext:content-control loext:showing-place-holder="true"><text:span text:style-name="T13"><text:text-input text:description="">Text</text:text-input></text:span></loext:content-control></text:p>
            </table:table-cell>
          </table:table-row>
        </table:table>
        <text:p text:style-name="P11"/>
        <text:list xml:id="list113904568297057" text:continue-numbering="true" text:style-name="WWNum2">
          <text:list-item>
            <text:p text:style-name="P3"><text:span text:style-name="T7">Ausstattung der Schule</text:span><text:span text:style-name="T7"/></text:p>
          </text:list-item>
        </text:list>
        <text:p text:style-name="P4"/>
        <text:p text:style-name="Standard"><text:span text:style-name="T4">Die Schule muss barrierefrei sein (Aufzug, Toilette) (bitte erläutern)</text:span><text:span text:style-name="T4"/></text:p>
        <text:p text:style-name="Standard"><loext:content-control loext:checkbox="true" loext:checked-state="☒" loext:unchecked-state="☐" loext:id="-851798869"><text:span text:style-name="T12">☐</text:span></loext:content-control><text:span text:style-name="T4"> Ja</text:span><text:span text:style-name="T3"> </text:span><text:span text:style-name="T4"><text:s text:c="3"/></text:span><loext:content-control loext:checkbox="true" loext:checked-state="☒" loext:unchecked-state="☐" loext:id="-1225515134"><text:span text:style-name="T6">☐</text:span><text:span text:style-name="T12"/></loext:content-control><text:span text:style-name="T4"> Nein</text:span><text:span text:style-name="T4"/></text:p>
        <text:p text:style-name="P19"><loext:content-control loext:showing-place-holder="true">Text</loext:content-control></text:p>
        <text:p text:style-name="Standard"><text:span text:style-name="T4">Es wird eine spezielle Ausstattung (für die Unterstützungsbedarfe HK oder SE) benötigt (bitte erläutern):</text:span><text:span text:style-name="T4"/></text:p>
        <text:p text:style-name="Standard"><loext:content-control loext:checkbox="true" loext:checked-state="☒" loext:unchecked-state="☐" loext:id="1326623896"><text:span text:style-name="T12">☐</text:span></loext:content-control><text:span text:style-name="T4"> Ja</text:span><text:span text:style-name="T3"> </text:span><text:span text:style-name="T4"><text:s text:c="3"/></text:span><loext:content-control loext:checkbox="true" loext:checked-state="☒" loext:unchecked-state="☐" loext:id="-1736693336"><text:span text:style-name="T12">☐</text:span></loext:content-control><text:span text:style-name="T4"> Nein</text:span><text:span text:style-name="T4"/></text:p>
        <text:p text:style-name="Standard"/>
        <text:p text:style-name="P10"/>
        <text:p text:style-name="P10"/>
        <text:p text:style-name="P10"/>
        <text:p text:style-name="Standard"><text:span text:style-name="T3"/></text:p>
        <text:p text:style-name="P20"><text:span text:style-name="T3">Folgende Unterlagen sind unbedingt als Anlagen zum Bericht einzureichen:</text:span><text:span text:style-name="T3"/></text:p>
        <text:list xml:id="list576342178" text:style-name="WWNum5">
          <text:list-item>
            <text:p text:style-name="P6"><text:span text:style-name="T4">Zeugnis 2. Halbjahr Klasse 3</text:span><text:span text:style-name="T4"/></text:p>
          </text:list-item>
          <text:list-item>
            <text:p text:style-name="P6"><text:span text:style-name="T4">aktueller Lern- und Entwicklungsplan</text:span><text:span text:style-name="T4"/></text:p>
          </text:list-item>
        </text:list>
        <text:p text:style-name="Standard"><text:span text:style-name="T4"><text:s/></text:span><text:span text:style-name="T4"/></text:p>
        <text:p text:style-name="Standard"><text:span text:style-name="T4">__________________________________________________________________________</text:span><text:span text:style-name="T4"/></text:p>
        <text:p text:style-name="Standard"><text:span text:style-name="T10">Datum, Unterschrift der sonderpädagogischen Lehrkraft <text:tab/><text:tab/></text:span><text:span text:style-name="T10"/></text:p>
        <text:p text:style-name="P10"/>
        <text:p text:style-name="Standard"><text:span text:style-name="T4">__________________________________________________________________________</text:span><text:span text:style-name="T4"/></text:p>
        <text:p text:style-name="Standard"><text:span text:style-name="T10">Datum, Unterschrift der Klassenleitung</text:span><text:span text:style-name="T10"/></text:p>
        <text:p text:style-name="P10"/>
        <text:p text:style-name="Standard"><text:span text:style-name="T4">__________________________________________________________________________</text:span><text:span text:style-name="T4"/></text:p>
        <text:p text:style-name="Standard"><text:span text:style-name="T10">Datum, Unterschrift der Schulleitung</text:span><text:span text:style-name="T10"/></text:p>
        <text:p text:style-name="P4"/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de" fo:country="DE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rlito" fo:font-family="Carlito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Balloon_20_Text" style:display-name="Balloon Text" style:family="paragraph" style:parent-style-name="Standard" loext:linked-style-name="Sprechblasentext_20_Zchn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Kopfzeile_20_Zchn" style:display-name="Kopfzeile Zchn" style:family="text" style:parent-style-name="Default_20_Paragraph_20_Font_20__28_WW_29_" loext:linked-style-name="Header"/>
    <style:style style:name="Fußzeile_20_Zchn" style:display-name="Fußzeile Zchn" style:family="text" style:parent-style-name="Default_20_Paragraph_20_Font_20__28_WW_29_" loext:linked-style-name="Footer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Internet_20_link" style:display-name="Internet link" style:family="text" style:parent-style-name="Default_20_Paragraph_20_Font_20__28_WW_29_">
      <style:text-properties fo:color="#0563c1" loext:opacity="100%" loext:theme-color="hlink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.0236in" fo:margin-right="0.0236in" fo:margin-top="0.028in" fo:margin-bottom="0in" style:contextual-spacing="false" fo:line-height="100%" fo:text-indent="0in" style:auto-text-indent="false" fo:padding="0in" fo:border="none">
        <style:tab-stops>
          <style:tab-stop style:position="0.9846in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2pt" fo:font-weight="bold" style:font-name-asian="Calibri2" style:font-size-asian="12pt" style:font-weight-asian="bold" style:font-name-complex="Arial1" style:font-size-complex="12pt"/>
    </style:style>
    <style:style style:name="MT2" style:family="text">
      <style:text-properties style:font-name="Arial" style:font-name-complex="Arial1"/>
    </style:style>
    <style:style style:name="Mfr1" style:family="graphic" style:parent-style-name="Frame">
      <style:graphic-properties fo:margin-left="0.098in" fo:margin-right="0.098in" fo:margin-top="0in" fo:margin-bottom="0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Section2" text:protected="true" text:protection-key="IyxgCal2aIuwfr8tJbv9ka1Jk7o=">
          <text:p text:style-name="MP1"><draw:frame draw:style-name="Mfr1" draw:name="Frame1" text:anchor-type="paragraph" svg:x="0.6945in" svg:y="0.0008in" draw:z-index="1"><draw:text-box fo:min-height="0in" fo:min-width="0.0161in"><text:p text:style-name="MP2"><draw:frame draw:style-name="Mfr2" draw:name="Grafik 1" text:anchor-type="as-char" svg:width="2.2602in" svg:height="0.3543in" draw:z-index="5"><draw:image xlink:href="Pictures/10022C0C00089CDC00014DE682172DBD3DCC18AD.wmf" xlink:type="simple" xlink:show="embed" xlink:actuate="onLoad" draw:mime-type="image/x-wmf"/><draw:image xlink:href="Pictures/100000010000071900000113E149D7EA9CDEB943.png" xlink:type="simple" xlink:show="embed" xlink:actuate="onLoad" draw:mime-type="image/png"/></draw:frame><text:span text:style-name="MT1"/></text:p></draw:text-box></draw:frame><text:span text:style-name="MT2">Anlage zum Beratungsgespräch</text:span><text:span text:style-name="MT2"/></text:p>
        </text:section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berlein Regina</meta:initial-creator>
    <meta:editing-cycles>5</meta:editing-cycles>
    <meta:print-date>2023-08-16T11:31:00</meta:print-date>
    <meta:creation-date>2023-08-21T12:48:00</meta:creation-date>
    <dc:date>2023-08-22T11:39:04.131336682</dc:date>
    <meta:editing-duration>PT5M38S</meta:editing-duration>
    <meta:generator>Collabora_Office/22.05.9.3$Linux_X86_64 LibreOffice_project/0a6a0d78c881c967d52d8fd976eef3c2c79cf609</meta:generator>
    <meta:document-statistic meta:table-count="3" meta:image-count="1" meta:object-count="0" meta:page-count="3" meta:paragraph-count="51" meta:word-count="306" meta:character-count="2557" meta:non-whitespace-character-count="2271"/>
    <meta:user-defined meta:name="AppVersion">16.0000</meta:user-defined>
    <meta:user-defined meta:name="Company">Stadt Wuppertal</meta:user-defined>
    <meta:user-defined meta:name="dofficeID">{B35A3CE8-99CF-4CE9-BCD7-19DF56A05CE2}</meta:user-defined>
    <meta:template xlink:type="simple" xlink:actuate="onRequest" xlink:title="Normal.dotm" xlink:href=""/>
  </office:meta>
</office:document-meta>
</file>